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41in" fo:margin-left="-0.0854in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0.8375in"/>
    </style:style>
    <style:style style:name="Table1.C" style:family="table-column">
      <style:table-column-properties style:column-width="0.6396in"/>
    </style:style>
    <style:style style:name="Table1.D" style:family="table-column">
      <style:table-column-properties style:column-width="1.4201in"/>
    </style:style>
    <style:style style:name="Table1.E" style:family="table-column">
      <style:table-column-properties style:column-width="0.9431in"/>
    </style:style>
    <style:style style:name="Table1.F" style:family="table-column">
      <style:table-column-properties style:column-width="0.8722in"/>
    </style:style>
    <style:style style:name="Table1.G" style:family="table-column">
      <style:table-column-properties style:column-width="0.6042in"/>
    </style:style>
    <style:style style:name="Table1.H" style:family="table-column">
      <style:table-column-properties style:column-width="1.3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25pt solid #000000" fo:border-right="none" fo:border-top="1.5pt solid #000000" fo:border-bottom="0.25pt solid #000000" style:writing-mode="lr-tb"/>
    </style:style>
    <style:style style:name="Table1.E2" style:family="table-cell">
      <style:table-cell-properties style:vertical-align="top" style:border-line-width-left="0.0208in 0.0208in 0.0208in" fo:padding-left="0.075in" fo:padding-right="0.075in" fo:padding-top="0in" fo:padding-bottom="0in" fo:border-left="4.5pt double #000000" fo:border-right="none" fo:border-top="1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3" style:family="table-row">
      <style:table-row-properties style:min-row-height="0.2688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1.E3" style:family="table-cell">
      <style:table-cell-properties style:vertical-align="top" style:border-line-width-left="0.0208in 0.0208in 0.0208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0.1944in" fo:keep-together="auto"/>
    </style:style>
    <style:style style:name="Table1.5" style:family="table-row">
      <style:table-row-properties style:min-row-height="0.2368in" fo:keep-together="auto"/>
    </style:style>
    <style:style style:name="Table1.6" style:family="table-row">
      <style:table-row-properties style:min-row-height="0.1715in" fo:keep-together="auto"/>
    </style:style>
    <style:style style:name="Table1.7" style:family="table-row">
      <style:table-row-properties style:min-row-height="0.2153in" fo:keep-together="auto"/>
    </style:style>
    <style:style style:name="Table1.8" style:family="table-row">
      <style:table-row-properties style:min-row-height="0.2479in" fo:keep-together="auto"/>
    </style:style>
    <style:style style:name="Table1.9" style:family="table-row">
      <style:table-row-properties style:min-row-height="0.2813in" fo:keep-together="auto"/>
    </style:style>
    <style:style style:name="Table1.10" style:family="table-row">
      <style:table-row-properties style:min-row-height="0.2958in" fo:keep-together="auto"/>
    </style:style>
    <style:style style:name="Table1.11" style:family="table-row">
      <style:table-row-properties style:min-row-height="0.1819in" fo:keep-together="auto"/>
    </style:style>
    <style:style style:name="Table1.12" style:family="table-row">
      <style:table-row-properties style:min-row-height="0.2243in" fo:keep-together="auto"/>
    </style:style>
    <style:style style:name="Table1.13" style:family="table-row">
      <style:table-row-properties style:min-row-height="0.2681in" fo:keep-together="auto"/>
    </style:style>
    <style:style style:name="Table1.14" style:family="table-row">
      <style:table-row-properties style:min-row-height="0.2042in" fo:keep-together="auto"/>
    </style:style>
    <style:style style:name="Table1.15" style:family="table-row">
      <style:table-row-properties style:min-row-height="0.2125in" fo:keep-together="auto"/>
    </style:style>
    <style:style style:name="Table1.16" style:family="table-row">
      <style:table-row-properties style:min-row-height="0.0486in" fo:keep-together="auto"/>
    </style:style>
    <style:style style:name="Table1.19" style:family="table-row">
      <style:table-row-properties style:min-row-height="0.3424in" fo:keep-together="auto"/>
    </style:style>
    <style:style style:name="Table1.A19" style:family="table-cell">
      <style:table-cell-properties style:vertical-align="middle" fo:padding-left="0.075in" fo:padding-right="0.075in" fo:padding-top="0in" fo:padding-bottom="0in" fo:border="1.5pt solid #000000" style:writing-mode="lr-tb"/>
    </style:style>
    <style:style style:name="Table1.20" style:family="table-row">
      <style:table-row-properties style:min-row-height="0.2563in" fo:keep-together="auto"/>
    </style:style>
    <style:style style:name="Table1.A20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E20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1" style:family="table-row">
      <style:table-row-properties style:min-row-height="0.4854in" fo:keep-together="auto"/>
    </style:style>
    <style:style style:name="Table1.A21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E2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5in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line-height="0.2917in"/>
    </style:style>
    <style:style style:name="P13" style:family="paragraph" style:parent-style-name="Standard">
      <style:paragraph-properties fo:margin-left="0in" fo:margin-right="0in" fo:text-indent="0.25in" style:auto-text-indent="false"/>
    </style:style>
    <style:style style:name="P14" style:family="paragraph" style:parent-style-name="Standard">
      <style:paragraph-properties fo:margin-left="0in" fo:margin-right="0in" fo:line-height="0.25in" fo:text-indent="0.5008in" style:auto-text-indent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in" fo:margin-right="0in" fo:line-height="0.25in" fo:text-indent="0.5839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in" fo:margin-right="0in" fo:line-height="0.2917in" fo:text-indent="8.1744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ff0000" style:font-name="標楷體" fo:font-weight="bold" style:font-name-asian="標楷體" style:font-weight-asian="bold" style:font-name-complex="標楷體" style:font-size-complex="12pt" fo:background-color="#c0c0c0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 fo:background-color="#c0c0c0"/>
    </style:style>
    <style:style style:name="T15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 fo:background-color="#c0c0c0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style:font-name="標楷體" style:font-name-asian="標楷體" style:font-name-complex="標楷體" style:font-size-complex="12pt" fo:background-color="#c0c0c0"/>
    </style:style>
    <style:style style:name="T19" style:family="text">
      <style:text-properties fo:color="#ff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20" style:family="text">
      <style:text-properties fo:color="#ff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21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fo:color="#ff0000" style:font-name="新細明體" fo:font-size="13pt" fo:font-weight="bold" style:font-size-asian="13pt" style:font-weight-asian="bold" style:font-name-complex="Arial" style:font-size-complex="13pt"/>
    </style:style>
    <style:style style:name="T23" style:family="text">
      <style:text-properties fo:color="#ff0000" style:font-weight-complex="bold"/>
    </style:style>
    <style:style style:name="T24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25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26" style:family="text">
      <style:text-properties fo:color="#000000" fo:font-size="10pt" fo:font-weight="bold" style:font-size-asian="10pt" style:font-weight-asian="bold" style:font-size-complex="10pt"/>
    </style:style>
    <style:style style:name="T27" style:family="text">
      <style:text-properties fo:color="#ffffff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宏國德霖科技大學 學生機車停車證</text:span><text:span text:style-name="T1"> <text:s/></text:span><text:span text:style-name="T1">團體申請表</text:span></text:p>
      <text:p text:style-name="Standard"><text:span text:style-name="T3">一</text:span><text:span text:style-name="T3">.</text:span><text:span text:style-name="T5">申請身份請打勾</text:span><text:span text:style-name="T5">(</text:span><text:span text:style-name="T5">單選</text:span><text:span text:style-name="T5">)</text:span><text:span text:style-name="T5">：</text:span><text:span text:style-name="T11">(請於電腦KEY-IN、手寫本恕難辦理申請)</text:span></text:p>
      <text:p text:style-name="P13"><text:span text:style-name="T3">1.</text:span><text:span text:style-name="T3">□日間學制（請攜帶:駕照、行照正本、</text:span><text:span text:style-name="T11">學生證</text:span><text:span text:style-name="T3">或</text:span><text:span text:style-name="T11">悠遊卡</text:span><text:span text:style-name="T3">，</text:span><text:span text:style-name="T8">審核完畢並將證件交還給學生</text:span><text:span text:style-name="T3">）</text:span></text:p>
      <text:p text:style-name="P13"><text:span text:style-name="T3">2.</text:span><text:span text:style-name="T3">□進修學制（請攜帶:駕照、行照正本、</text:span><text:span text:style-name="T11">學生證</text:span><text:span text:style-name="T3">或</text:span><text:span text:style-name="T11">悠遊卡</text:span><text:span text:style-name="T3">，</text:span><text:span text:style-name="T8">審核完畢並將證件交還給學生</text:span><text:span text:style-name="T3">）</text:span></text:p>
      <text:p text:style-name="Standard"><text:span text:style-name="T3">二.</text:span><text:span text:style-name="T5">收費區分：</text:span></text:p>
      <text:p text:style-name="P13"><text:span text:style-name="T3">1.</text:span><text:span text:style-name="T3">日間學制學生機車40</text:span><text:span text:style-name="T3">0</text:span><text:span text:style-name="T3">元。</text:span></text:p>
      <text:p text:style-name="P13"><text:span text:style-name="T3">2.</text:span><text:span text:style-name="T3">進修學制學生機車25</text:span><text:span text:style-name="T3">0</text:span><text:span text:style-name="T3">元。</text:span></text:p>
      <text:p text:style-name="P13"><text:span text:style-name="T3">3.</text:span><text:span text:style-name="T5">身心障礙者半價收費，請檢附個人身心障礙手冊證件影本</text:span><text:span text:style-name="T3">。</text:span></text:p>
      <text:p text:style-name="P2"><text:span text:style-name="T16">三</text:span><text:span text:style-name="T18">.</text:span><text:span text:style-name="T12">※</text:span><text:span text:style-name="T14">排氣噪音過大致影響上課安寧之機車，禁止辦理停車證，若未依噪音規定申請，日後發現立即取</text:span></text:p>
      <text:p text:style-name="P14"><text:span text:style-name="T14">消停車資格，且停車費不予退費※。</text:span></text:p>
      <text:p text:style-name="P15"><text:span text:style-name="T19">停車證申請注意事項</text:span><text:span text:style-name="T19">:</text:span></text:p>
      <text:p text:style-name="P15"><text:span text:style-name="T19">（一）依照空氣污染防制法，機車出廠滿5年須每年</text:span><text:span text:style-name="T24">自主完成機車排氣檢</text:span><text:span text:style-name="T24">驗</text:span><text:span text:style-name="T22">，</text:span><text:span text:style-name="T19">檢驗時間為行照</text:span></text:p>
      <text:p text:style-name="P15"><text:span text:style-name="T21"><text:s text:c="6"/></text:span><text:span text:style-name="T19">發照時間前後一個月，逾期未定檢依法可處新台</text:span><text:span text:style-name="T19">幣 </text:span><text:span text:style-name="T19">500元罰鍰。　</text:span></text:p>
      <text:p text:style-name="P2"><text:span text:style-name="T19">（二）為維護校園環境，杜絕空氣污染，申請停車證須</text:span><text:span text:style-name="T24">檢附機車排氣檢驗合格影本</text:span><text:span text:style-name="T19">。</text:span></text:p>
      <text:p text:style-name="P16">班<text:span text:style-name="T27">的的</text:span>級：　　　　　　　　班長簽章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9">基</text:span><text:span text:style-name="T9"> </text:span><text:span text:style-name="T9">本</text:span><text:span text:style-name="T9"> </text:span><text:span text:style-name="T9">資</text:span><text:span text:style-name="T9"> </text:span><text:span text:style-name="T9">料</text:span><text:span text:style-name="T9"> </text:span><text:span text:style-name="T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姓名</text:p>
          </table:table-cell>
          <table:table-cell table:style-name="Table1.B2" office:value-type="string">
            <text:p text:style-name="P3">車牌號碼</text:p>
          </table:table-cell>
          <table:table-cell table:style-name="Table1.B2" office:value-type="string">
            <text:p text:style-name="P3">廠牌</text:p>
          </table:table-cell>
          <table:table-cell table:style-name="Table1.B2" office:value-type="string">
            <text:p text:style-name="P4">學 <text:s text:c="7"/>號</text:p>
          </table:table-cell>
          <table:table-cell table:style-name="Table1.E2" office:value-type="string">
            <text:p text:style-name="P3">姓名</text:p>
          </table:table-cell>
          <table:table-cell table:style-name="Table1.F2" office:value-type="string">
            <text:p text:style-name="P3">車牌號碼</text:p>
          </table:table-cell>
          <table:table-cell table:style-name="Table1.F2" office:value-type="string">
            <text:p text:style-name="P3">廠牌</text:p>
          </table:table-cell>
          <table:table-cell table:style-name="Table1.H2" office:value-type="string">
            <text:p text:style-name="P4">學 <text:s text:c="7"/>號</text:p>
          </table:table-cell>
        </table:table-row>
        <text:soft-page-break/>
        <table:table-row table:style-name="Table1.3"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able:table-row table:style-name="Table1.4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ext:soft-page-break/>
        <table:table-row table:style-name="Table1.5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able:table-row table:style-name="Table1.6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ext:soft-page-break/>
        <table:table-row table:style-name="Table1.7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ext:soft-page-break/>
        <table:table-row table:style-name="Table1.9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able:table-row table:style-name="Table1.10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ext:soft-page-break/>
        <table:table-row table:style-name="Table1.11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able:table-row table:style-name="Table1.12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ext:soft-page-break/>
        <table:table-row table:style-name="Table1.13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able:table-row table:style-name="Table1.14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ext:soft-page-break/>
        <table:table-row table:style-name="Table1.15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able:table-row table:style-name="Table1.16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ext:soft-page-break/>
        <table:table-row table:style-name="Table1.16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able:table-row table:style-name="Table1.16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H3" office:value-type="string">
            <text:p text:style-name="P7"/>
          </table:table-cell>
        </table:table-row>
        <text:soft-page-break/>
        <table:table-row table:style-name="Table1.19">
          <table:table-cell table:style-name="Table1.A19" table:number-columns-spanned="8" office:value-type="string">
            <text:p text:style-name="P9"><text:span text:style-name="T5">車輛：　　　　輛　　繳款金額：　　萬　　千　　百　　元整（學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4" office:value-type="string">
            <text:p text:style-name="P6">審核單位簽章</text:p>
          </table:table-cell>
          <table:covered-table-cell/>
          <table:covered-table-cell/>
          <table:covered-table-cell/>
          <table:table-cell table:style-name="Table1.E20" table:number-columns-spanned="4" office:value-type="string">
            <text:p text:style-name="P6">總務處事務處簽章</text:p>
          </table:table-cell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E21" table:number-columns-spanned="4" office:value-type="string">
            <text:p text:style-name="P11">第一教學館106室</text:p>
          </table:table-cell>
          <table:covered-table-cell/>
          <table:covered-table-cell/>
          <table:covered-table-cell/>
        </table:table-row>
      </table:table>
      <text:p text:style-name="P12"><text:span text:style-name="T5">請班長至</text:span><text:span text:style-name="T7">第一教學大樓</text:span><text:span text:style-name="T5">106教室KEY-IN申請表，送請審核單位辦理證照審核，辦理登記及繳費，開學當日再至</text:span><text:span text:style-name="T7">第一教學大樓106室</text:span><text:span text:style-name="T5">領取停車證。 <text:s text:c="49"/></text:span><text:span text:style-name="T17">1</text:span></text:p>
      <text:p text:style-name="P18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　學生機車停車證  團體申請表</dc:title>
    <meta:initial-creator>ox01ox01</meta:initial-creator>
    <meta:creation-date>2023-12-07T22:52:00</meta:creation-date>
    <dc:creator>User</dc:creator>
    <dc:date>2025-05-20T17:10:00</dc:date>
    <meta:print-date>2023-12-08T13:37:00</meta:print-date>
    <meta:editing-cycles>5</meta:editing-cycles>
    <meta:editing-duration>PT8M</meta:editing-duration>
    <meta:document-statistic meta:table-count="1" meta:image-count="0" meta:object-count="0" meta:page-count="12" meta:paragraph-count="30" meta:word-count="501" meta:character-count="634" meta:non-whitespace-character-count="531"/>
    <meta:generator>LibreOffice/5.4.7.2$Linux_X86_64 LibreOffice_project/c838ef25c16710f8838b1faec480ebba495259d0</meta:generator>
  </office:meta>
</office:document-meta>
</file>